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Jacob van Lennepstraat 8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623495</text:p>
            <text:p text:style-name="common-al">DSO nummer: 2025030600756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905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van de bodem - Jacob van Lennepstraat 80,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84</meta:user-defined>
    <meta:user-defined meta:name="OVERHEIDop.GmbID/DC.identifier">gmb-2025-112384</meta:user-defined>
    <meta:user-defined meta:name="OVERHEIDop.versieInformatie"/>
  </office:meta>
</office:document-meta>
</file>