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K.P. van der Mandelelaan 35 - OMV.25.03.00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K.P. van der Mandelelaan 35, 3062MB, kappen van 2 bomen. Het aanvraagformulier en situatietekening(en) zijn als bijlage aan de publicatie toegevoegd (aanvraagdatum 12-03-2025, dossiernummer OMV.25.03.0014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237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7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7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K.P. van der Mandelelaan 35 - OMV.25.03.00145</meta:user-defined>
    <meta:user-defined meta:name="DCTERMS.W3CDTF/DCTERMS.available">2025-03-17</meta:user-defined>
    <meta:user-defined meta:name="DCTERMS.W3CDTF/OVERHEIDop.jaargang">2025</meta:user-defined>
    <meta:user-defined meta:name="OVERHEIDop.externeBijlage">25.03.00145 - aanvraag|exb-2025-9687</meta:user-defined>
    <meta:user-defined meta:name="OVERHEIDop.externeBijlage">25.03.00145- tekening|exb-2025-9688</meta:user-defined>
    <meta:user-defined meta:name="OVERHEIDop.publicationIssue">112378</meta:user-defined>
    <meta:user-defined meta:name="OVERHEIDop.GmbID/DC.identifier">gmb-2025-112378</meta:user-defined>
    <meta:user-defined meta:name="OVERHEIDop.versieInformatie"/>
  </office:meta>
</office:document-meta>
</file>