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perusweg 10, 1217 TA Hilversum, Verzoeklocatie 2024080101288 (uitbreiden achterzijde begane grond); CLZ-00011175; 27-01-2025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01-2025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3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uperusweg 10, 1217 TA Hilversum, Verzoeklocatie 2024080101288 (uitbreiden achterzijde begane grond); CLZ-00011175; 27-01-2025; status: verleende omgevingsvergunning, gemeente Hilvers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75</meta:user-defined>
    <meta:user-defined meta:name="OVERHEIDop.GmbID/DC.identifier">gmb-2025-112375</meta:user-defined>
    <meta:user-defined meta:name="OVERHEIDop.versieInformatie"/>
  </office:meta>
</office:document-meta>
</file>