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fzetten van parkeervakken voor de plaatsing van laadpalen op 19 maart 2025 aan Boerenland 9 en 21, op 19 maart 2025 aan Valleilaan 31, op 18 en 19 maart 2025 aan Valleilaan 74 en op 19 en 20 maart 2025 aan Acaciahof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2 maart 2025:</text:p>
            <text:p text:style-name="common-al">Het afzetten van parkeervakken voor plaatsing laadpalen op de volgende locaties:</text:p>
            <text:p text:style-name="common-al">Boerenland 9 en 21 op 19 maart 2025, Valleilaan 31 op 19 maart 2025, Valleilaan 74 op 18 en 19 maart 2025 en Acaciahof 1 op 19 en 20 maart 2025, Z.3491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3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1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afzetten van parkeervakken voor de plaatsing van laadpalen op 19 maart 2025 aan Boerenland 9 en 21, op 19 maart 2025 aan Valleilaan 31, op 18 en 19 maart 2025 aan Valleilaan 74 en op 19 en 20 maart 2025 aan Acaciahof 1 te Woudenberg</meta:user-defined>
    <meta:user-defined meta:name="DCTERMS.W3CDTF/DCTERMS.available">2025-03-18</meta:user-defined>
    <meta:user-defined meta:name="DCTERMS.W3CDTF/OVERHEIDop.jaargang">2025</meta:user-defined>
    <meta:user-defined meta:name="OVERHEIDop.publicationIssue">112372</meta:user-defined>
    <meta:user-defined meta:name="OVERHEIDop.GmbID/DC.identifier">gmb-2025-112372</meta:user-defined>
    <meta:user-defined meta:name="OVERHEIDop.versieInformatie"/>
  </office:meta>
</office:document-meta>
</file>