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aan Filipsweistraat 3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het gebruik (Bouwactiviteit (omgevingsplan)), Filipsweistraat 3, 4181 CH, in Waardenburg (07-03-2025) (geen bezwaar mogelijk), ODR25038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237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844</meta:user-defined>
    <dc:language>nl</dc:language>
    <meta:user-defined meta:name="OVERHEIDop.locatietype/OVERHEIDop.gebiedsmarkering">Adres</meta:user-defined>
    <meta:user-defined meta:name="DC.title">Aanvraag vergunning voor het wijzigen van het gebruik aan Filipsweistraat 3 te Waardenbur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371</meta:user-defined>
    <meta:user-defined meta:name="OVERHEIDop.GmbID/DC.identifier">gmb-2025-112371</meta:user-defined>
    <meta:user-defined meta:name="OVERHEIDop.versieInformatie"/>
  </office:meta>
</office:document-meta>
</file>