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passen van de uitweg, Waaldijk 8, 6621 KG, in Dreumel (19-12-2024), ODR241435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passen van de uitweg, Waaldijk 8, 6621 KG, in Dreumel (19-12-2024), ODR2414357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37</meta:user-defined>
    <meta:user-defined meta:name="OVERHEIDop.GmbID/DC.identifier">gmb-2025-11237</meta:user-defined>
    <meta:user-defined meta:name="OVERHEIDop.versieInformatie"/>
  </office:meta>
</office:document-meta>
</file>