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RVV 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5 heeft de gemeente een aanvraag ontvangen voor ontheffing RVV voor de gemeente Purmerend. De aanvraag is geregistreerd onder zaaknummer Z2025-00001016. Dit is aangevraagd:</text:p>
            <text:list text:style-name="id1-3-2-1-1-2">
              <text:list-item text:style-override="id1-3-2-1-1-2-1">
                <text:number>•</text:number>
                <text:p text:style-name="al">Wegenververkeerswe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236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6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6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016</meta:user-defined>
    <meta:user-defined meta:name="DCTERMS.abstract">Betreft: aanvraag op locatie Gemeente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ntheffing RVV  Gemeente Purmerend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2365</meta:user-defined>
    <meta:user-defined meta:name="OVERHEIDop.GmbID/DC.identifier">gmb-2025-112365</meta:user-defined>
    <meta:user-defined meta:name="OVERHEIDop.versieInformatie"/>
  </office:meta>
</office:document-meta>
</file>