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om - Van der Doeslaan 4, Wassenaar - Z/25/097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9</text:p>
            <text:p text:style-name="common-al">Ontvangstdatum: 12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36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8</meta:user-defined>
    <meta:user-defined meta:name="DCTERMS.abstract">Gemeente Wassenaar - aangevraagde omgevingsvergunning: het kappen van boom - Van der Doeslaan 4, Wassenaar - Z/25/0974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om - Van der Doeslaan 4, Wassenaar - Z/25/09749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62</meta:user-defined>
    <meta:user-defined meta:name="OVERHEIDop.GmbID/DC.identifier">gmb-2025-112362</meta:user-defined>
    <meta:user-defined meta:name="OVERHEIDop.versieInformatie"/>
  </office:meta>
</office:document-meta>
</file>