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Jonkerlaan 80, Wassenaar - Z/25/09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7</text:p>
            <text:p text:style-name="common-al">Ontvangstdatum: 1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6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6</meta:user-defined>
    <meta:user-defined meta:name="DCTERMS.abstract">Gemeente Wassenaar - aangevraagde omgevingsvergunning: het plaatsen van zonnepanelen - Jonkerlaan 80, Wassenaar - Z/25/09749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Jonkerlaan 80, Wassenaar - Z/25/09749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61</meta:user-defined>
    <meta:user-defined meta:name="OVERHEIDop.GmbID/DC.identifier">gmb-2025-112361</meta:user-defined>
    <meta:user-defined meta:name="OVERHEIDop.versieInformatie"/>
  </office:meta>
</office:document-meta>
</file>