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leyn Group Vuren aan Industrieweg 9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Kleyn Group Vuren (Weg of spoorweg, zonder geluidproductieplafonds, aanleggen of wijzigen), Bij Industrieweg 9, in Vuren (06-03-2025) (geen bezwaar mogelijk), ODR25037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235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5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5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3788</meta:user-defined>
    <dc:language>nl</dc:language>
    <meta:user-defined meta:name="OVERHEIDop.locatietype/OVERHEIDop.gebiedsmarkering">Adres</meta:user-defined>
    <meta:user-defined meta:name="DC.title">Aanvraag vergunning voor Kleyn Group Vuren aan Industrieweg 9 te Vur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2354</meta:user-defined>
    <meta:user-defined meta:name="OVERHEIDop.GmbID/DC.identifier">gmb-2025-112354</meta:user-defined>
    <meta:user-defined meta:name="OVERHEIDop.versieInformatie"/>
  </office:meta>
</office:document-meta>
</file>