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4, geregistreerd onder zaak(nummer) Z2024-00002270, aangaande:</text:p>
            <text:p text:style-name="common-al">Omschrijving/naam: <text:span text:style-name="nadrukvet">Transformeren van een winkelpand met bovenwoning tot 6 appartementen</text:span></text:p>
            <text:p text:style-name="common-al">Locatie/adres: <text:span text:style-name="nadrukvet">Berkdijksestraat 114, 5025V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70</meta:user-defined>
    <meta:user-defined meta:name="DCTERMS.abstract">Z2024-00002270 - Transformeren van een winkelpand met bovenwoning tot 6 appartementen</meta:user-defined>
    <dc:language>nl</dc:language>
    <meta:user-defined meta:name="DC.title">Besluit op aanvraag omgevingsvergunning, Berkdijksestraat 114, 5025VH Tilburg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683</meta:user-defined>
    <meta:user-defined meta:name="OVERHEIDop.publicationIssue">112352</meta:user-defined>
    <meta:user-defined meta:name="OVERHEIDop.GmbID/DC.identifier">gmb-2025-112352</meta:user-defined>
    <meta:user-defined meta:name="OVERHEIDop.versieInformatie"/>
  </office:meta>
</office:document-meta>
</file>