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Oldegoorweg 5A, 6942P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is een melding ontvangen waarvoor geen vergunningsplicht geldt voor de locatie Oldegoorweg 5A, 6942PC Didam. De melding is geregistreerd onder zaaknummer Z2025-0000049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234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4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91</meta:user-defined>
    <meta:user-defined meta:name="DCTERMS.abstract">Betreft: melding op locatie Oldegoorweg 5A, 6942PC Didam</meta:user-defined>
    <dc:language>nl</dc:language>
    <meta:user-defined meta:name="OVERHEIDop.locatietype/OVERHEIDop.gebiedsmarkering">Vlak</meta:user-defined>
    <meta:user-defined meta:name="DC.title">Melding het verwijderen van asbest, Oldegoorweg 5A, 6942PC Di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48</meta:user-defined>
    <meta:user-defined meta:name="OVERHEIDop.GmbID/DC.identifier">gmb-2025-112348</meta:user-defined>
    <meta:user-defined meta:name="OVERHEIDop.versieInformatie"/>
  </office:meta>
</office:document-meta>
</file>