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aart 2025 verleend nabij Sont 109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aart 2025</text:p>
            <text:p text:style-name="common-al">Omschrijving: het plaatsen van een container</text:p>
            <text:p text:style-name="common-al">Locatie: nabij Sont 109, Delfzijl</text:p>
            <text:p text:style-name="common-al">Zaaknummer: Z2025-000013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1</meta:user-defined>
    <meta:user-defined meta:name="DCTERMS.abstract">APV ontheffing: 13 maart 2025 verleend voor het plaatsen van een container op de locatie nabij Sont 109, Delfzijl</meta:user-defined>
    <dc:language>nl</dc:language>
    <meta:user-defined meta:name="OVERHEIDop.locatietype/OVERHEIDop.gebiedsmarkering">Vlak</meta:user-defined>
    <meta:user-defined meta:name="DC.title">Kennisgeving besluit APV ontheffing: 13 maart 2025 verleend nabij Sont 109, Delfzij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42</meta:user-defined>
    <meta:user-defined meta:name="OVERHEIDop.GmbID/DC.identifier">gmb-2025-112342</meta:user-defined>
    <meta:user-defined meta:name="OVERHEIDop.versieInformatie"/>
  </office:meta>
</office:document-meta>
</file>