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each Battle Utrecht, Haarrijnseplas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7830</text:span>
          </text:p>
            <text:p text:style-name="common-al">
            <text:span text:style-name="nadrukvet"/>
          </text:p>
            <text:p text:style-name="common-al">
            <text:span text:style-name="nadrukvet">Algemene kenmerken van het evenement:</text:span>
          </text:p>
            <text:p text:style-name="common-al">Naam evenement: Beach Battle Utrecht</text:p>
            <text:p text:style-name="common-al">Locatie: Haarrijnseplas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30 juni 2025 10:00 uur tot 30 juni 2025 22:30 uur</text:p>
            <text:p text:style-name="common-al"/>
            <text:p text:style-name="common-al">Opbouw van 30 juni 2025 8:00 uur tot 30 juni 2025 10:00 uur</text:p>
            <text:p text:style-name="common-al">Afbouw van 30 juni 2025 22:30 uur tot 30 juni 2025 23:30 uur</text:p>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233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3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3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7830</meta:user-defined>
    <meta:user-defined meta:name="DCTERMS.abstract">Toelichting: Beach Battle Utrecht</meta:user-defined>
    <dc:language>nl</dc:language>
    <meta:user-defined meta:name="OVERHEIDop.locatietype/OVERHEIDop.gebiedsmarkering">Punt</meta:user-defined>
    <meta:user-defined meta:name="DC.title">Aangevraagde evenementenvergunningen, Beach Battle Utrecht, Haarrijnseplas te Utrecht</meta:user-defined>
    <meta:user-defined meta:name="DCTERMS.W3CDTF/DCTERMS.available">2025-03-17</meta:user-defined>
    <meta:user-defined meta:name="DCTERMS.W3CDTF/OVERHEIDop.jaargang">2025</meta:user-defined>
    <meta:user-defined meta:name="OVERHEIDop.publicationIssue">112337</meta:user-defined>
    <meta:user-defined meta:name="OVERHEIDop.GmbID/DC.identifier">gmb-2025-112337</meta:user-defined>
    <meta:user-defined meta:name="OVERHEIDop.versieInformatie"/>
  </office:meta>
</office:document-meta>
</file>