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oor het verwijderen van asbest op het adres Essenkamp 15, Eikenlaan 37, Haverstraat 2, Klaproosstraat 5, 7, 9, 11, Korenbloemstraat 8, 9, 10, 12 en 13 in Varsseveld. </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sloopmelding geaccepteerd voor het verwijderen van asbest op het perceel gelegen aan de Essenkamp 15, Eikenlaan 37, Haverstraat 2, Klaproosstraat 5, 7, 9, 11, Korenbloemstraat 8, 9, 10, 12 en 13 in Varsseveld.</text:p>
            <text:p text:style-name="common-al">De acceptatie is op 8 januari 2025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oor het verwijderen van asbest op het adres Essenkamp 15, Eikenlaan 37, Haverstraat 2, Klaproosstraat 5, 7, 9, 11, Korenbloemstraat 8, 9, 10, 12 en 13 in Varsseveld.</meta:user-defined>
    <meta:user-defined meta:name="DCTERMS.W3CDTF/DCTERMS.available">2025-01-10</meta:user-defined>
    <meta:user-defined meta:name="DCTERMS.W3CDTF/OVERHEIDop.jaargang">2025</meta:user-defined>
    <meta:user-defined meta:name="OVERHEIDop.publicationIssue">11233</meta:user-defined>
    <meta:user-defined meta:name="OVERHEIDop.GmbID/DC.identifier">gmb-2025-11233</meta:user-defined>
    <meta:user-defined meta:name="OVERHEIDop.versieInformatie"/>
  </office:meta>
</office:document-meta>
</file>