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om - Van der Doeslaan 4, Wassenaar - Z/25/097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9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1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8</meta:user-defined>
    <meta:user-defined meta:name="DCTERMS.abstract">Gemeente Wassenaar - aangevraagde omgevingsvergunning: het kappen van boom - Van der Doeslaan 4, Wassenaar - Z/25/0974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om - Van der Doeslaan 4, Wassenaar - Z/25/09749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17</meta:user-defined>
    <meta:user-defined meta:name="OVERHEIDop.GmbID/DC.identifier">gmb-2025-112317</meta:user-defined>
    <meta:user-defined meta:name="OVERHEIDop.versieInformatie"/>
  </office:meta>
</office:document-meta>
</file>