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bruik maken van een recreatiewoning als mantelwoning aan Kroonweg 1a, 4251 MH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 maken van een recreatiewoning als mantelwoning aan Kroonweg 1a, 4251 MH Werkendam (2025-00210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3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2106</meta:user-defined>
    <meta:user-defined meta:name="DCTERMS.abstract">recreatiewoning als mantelwoning</meta:user-defined>
    <dc:language>nl</dc:language>
    <meta:user-defined meta:name="OVERHEIDop.locatietype/OVERHEIDop.gebiedsmarkering">Punt</meta:user-defined>
    <meta:user-defined meta:name="DC.title">Gemeente Altena - Toestemming voor het gebruik maken van een recreatiewoning als mantelwoning aan Kroonweg 1a, 4251 MH Werkendam</meta:user-defined>
    <meta:user-defined meta:name="DCTERMS.W3CDTF/DCTERMS.available">2025-03-17</meta:user-defined>
    <meta:user-defined meta:name="DCTERMS.W3CDTF/OVERHEIDop.jaargang">2025</meta:user-defined>
    <meta:user-defined meta:name="OVERHEIDop.publicationIssue">112314</meta:user-defined>
    <meta:user-defined meta:name="OVERHEIDop.GmbID/DC.identifier">gmb-2025-112314</meta:user-defined>
    <meta:user-defined meta:name="OVERHEIDop.versieInformatie"/>
  </office:meta>
</office:document-meta>
</file>