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winkelruimte en het realiseren van 4 appartementen aan Keizerstraat 4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lopen van de winkelruimte en het realiseren van 4 appartementen (Bouwactiviteit (technisch), Bouwactiviteit (omgevingsplan)), Keizerstraat 4, 4064 ED, in Varik (07-03-2025) (geen bezwaar mogelijk), ODR25038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3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833</meta:user-defined>
    <dc:language>nl</dc:language>
    <meta:user-defined meta:name="OVERHEIDop.locatietype/OVERHEIDop.gebiedsmarkering">Adres</meta:user-defined>
    <meta:user-defined meta:name="DC.title">Aanvraag vergunning voor het slopen van de winkelruimte en het realiseren van 4 appartementen aan Keizerstraat 4 te Vari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305</meta:user-defined>
    <meta:user-defined meta:name="OVERHEIDop.GmbID/DC.identifier">gmb-2025-112305</meta:user-defined>
    <meta:user-defined meta:name="OVERHEIDop.versieInformatie"/>
  </office:meta>
</office:document-meta>
</file>