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Melding toepassing bouwstoffen Hardenbrinkweg 55, 8071SM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5 heeft de gemeente Nunspeet de volgende Melding toepassing bouwstoffen ontvangen voor activiteiten waarvoor geen vergunningplicht geldt:</text:p>
            <text:p text:style-name="common-al">
            <text:span text:style-name="nadrukvet">Zaaknummer:</text:span> Z2025-0388</text:p>
            <text:p text:style-name="common-al">
            <text:span text:style-name="nadrukvet">Meldingtype: </text:span>Melding toepassing bouwstoffen</text:p>
            <text:p text:style-name="common-al">
            <text:span text:style-name="nadrukvet">Omschrijving:</text:span> het toepassen van grond op of in de landbodem</text:p>
            <text:p text:style-name="common-al">
            <text:span text:style-name="nadrukvet">Locatie:</text:span> Hardenbrinkweg 55, 8071SM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wn naar gemaa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1230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0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0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388</meta:user-defined>
    <meta:user-defined meta:name="DCTERMS.abstract">Acceptatie Melding toepassing bouwstoffen voor het toepassen van grond op of in de landbodem op locatie Hardenbrinkweg 55, 8071SM Nunspeet, ontvangen op 5 maart 2025</meta:user-defined>
    <dc:language>nl</dc:language>
    <meta:user-defined meta:name="OVERHEIDop.locatietype/OVERHEIDop.gebiedsmarkering">Vlak</meta:user-defined>
    <meta:user-defined meta:name="DC.title">Gemeente Nunspeet - Melding toepassing bouwstoffen Hardenbrinkweg 55, 8071SM Nunspeet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302</meta:user-defined>
    <meta:user-defined meta:name="OVERHEIDop.GmbID/DC.identifier">gmb-2025-112302</meta:user-defined>
    <meta:user-defined meta:name="OVERHEIDop.versieInformatie"/>
  </office:meta>
</office:document-meta>
</file>