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Pasteurstraat 12 te Zandvoort, verzonden 8 januari 2025, zaaknummer ODIJ-Z-24-1478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op de locatie Pasteurstraat 1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23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Pasteurstraat 12 te Zandvoort, verzonden 8 januari 2025, zaaknummer ODIJ-Z-24-147882</meta:user-defined>
    <meta:user-defined meta:name="DCTERMS.W3CDTF/DCTERMS.available">2025-01-10</meta:user-defined>
    <meta:user-defined meta:name="DCTERMS.W3CDTF/OVERHEIDop.jaargang">2025</meta:user-defined>
    <meta:user-defined meta:name="OVERHEIDop.publicationIssue">11230</meta:user-defined>
    <meta:user-defined meta:name="OVERHEIDop.GmbID/DC.identifier">gmb-2025-11230</meta:user-defined>
    <meta:user-defined meta:name="OVERHEIDop.versieInformatie"/>
  </office:meta>
</office:document-meta>
</file>