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zemsing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oezemsingel 12, 3034EA, realiseren van een woonvoorziening met 12 kamers (kleinschalig beschermd wonen) (aanvraagdatum 11-03-2025, dossiernummer OMV.25.03.0012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29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9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9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oezemsingel 1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99</meta:user-defined>
    <meta:user-defined meta:name="OVERHEIDop.GmbID/DC.identifier">gmb-2025-112299</meta:user-defined>
    <meta:user-defined meta:name="OVERHEIDop.versieInformatie"/>
  </office:meta>
</office:document-meta>
</file>