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herontwikkeling Rijksweg 133 en 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bekend dat met ingang van 20 maart 2025 het ontwerp-besluit voor een omgevingsvergunning voor een buitenplanse omgevingsplanactiviteit ter inzage ligt. De omgevingsvergunning voorziet in de herontwikkeling van de Rijksweg 133 met een appartementencomplex met 27 appartementen, 2 vrijstaand geschakelde woningen en 6 geschakelde patiowoningen.</text:p>
            <text:p text:style-name="common-al">Onderdeel van de omgevingsvergunning is het besluit dat er geen milieueffectrapport hoeft te worden opgesteld. En het besluit om hogere geluidswaarden afkomstig van gemeentewegen toe te staan. Om de ontwikkeling mogelijk te maken is er ook een besluit hogere grenswaarden wegverkeerslawaai, zoals bedoeld in de Wet geluidhinder, genomen. Dit besluit voorziet in het toestaan van hogere geluidswaarden afkomstig van de nabij gelegen provinciale weg. </text:p>
            <text:p text:style-name="common-al">
            <text:span text:style-name="nadrukcur">Inzien stukken</text:span> </text:p>
            <text:p text:style-name="common-al">U kunt dit besluit en de bijbehorende stukken digitaal bekijken via het digitale publicatieblad op officielebekendmakingen.nl. De documenten hangen als ‘Bekijk documenten’ aan deze publicatie (zie linker kolom).</text:p>
            <text:p text:style-name="common-al">Ook kunt u de stukken raadplegen op het stadhuis (Slotjesveld 1 te Oosterhout). Hiervoor kunt u via het algemene telefoonnummer 14 0162 een afspraak maken met mevrouw Rijnen, medewerker ruimtelijke ordening.</text:p>
            <text:p text:style-name="common-al">
            <text:span text:style-name="nadrukcur">Zienswijze en bezwaar</text:span>
          </text:p>
            <text:p text:style-name="common-al">Vanaf het moment van ter inzagelegging kan gedurende 6 weken (tot en met woensdag 30 april 2025) een schriftelijke of mondelinge zienswijze worden ingediend tegen het ontwerp-besluit tot verlening van de omgevingsvergunning en/of een schriftelijk bezwaar tegen het besluit tot toepassing van een hogere grenswaarden wegverkeerslawaai zoals bedoeld in de Wet geluidhinder. </text:p>
            <text:p text:style-name="common-al">Een schriftelijke zienswijze over de omgevingsvergunning voor een buitenplanse omgevingsplanactiviteit stuurt u aan het college van burgemeester en wethouders van Oosterhout, Postbus 10150, 4900 GB Oosterhout, onder vermelding van “zienswijze ontwerp-besluit omgevingsvergunning herontwikkeling Rijksweg 133, zaaknummer 1064538”. </text:p>
            <text:p text:style-name="common-al">Een schriftelijk bezwaar tegen het besluit tot toepassing van een hogere grenswaarden stuurt u eveneens aan het college van burgemeester en wethouders van Oosterhout, maar dan onder vermelding van “bezwaar besluit hogere grenswaarden Wet geluidhinder (Rijksweg 133), zaaknummer 1064538’’.</text:p>
            <text:p text:style-name="common-al">
            <text:span text:style-name="nadrukcur">Vragen of een mondelinge zienswijze tegen het ontwerpbesluit </text:span>
          </text:p>
            <text:p text:style-name="last-al">Voor vragen of het indienen van een mondelinge zienswijze tegen het ontwerp-besluit tot verlening van de omgevingsvergunning, kunt u via het algemene telefoonnummer 14 0162 contact opnemen met mevrouw Rijnen, medewerker ruimtelijke ordening. Het is niet mogelijk om een mondeling bezwaar in te 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woensdag 19 maart 2025</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1229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9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9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Ontwerp-besluit omgevingsvergunning herontwikkeling Rijksweg 133 en Besluit hogere grenswaarden Wet geluidhinder</meta:user-defined>
    <meta:user-defined meta:name="OVERHEIDop.datumEindeReactietermijn">2025-05-01</meta:user-defined>
    <meta:user-defined meta:name="OVERHEIDop.TilID/OVERHEIDop.terinzageleggingOP">til-2025-8510</meta:user-defined>
    <meta:user-defined meta:name="DCTERMS.W3CDTF/DCTERMS.available">2025-03-19</meta:user-defined>
    <meta:user-defined meta:name="DCTERMS.W3CDTF/OVERHEIDop.jaargang">2025</meta:user-defined>
    <meta:user-defined meta:name="OVERHEIDop.publicationIssue">112294</meta:user-defined>
    <meta:user-defined meta:name="OVERHEIDop.GmbID/DC.identifier">gmb-2025-112294</meta:user-defined>
    <meta:user-defined meta:name="OVERHEIDop.versieInformatie"/>
  </office:meta>
</office:document-meta>
</file>