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25, 9781CE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besluit genomen over de aanvraag voor het wijzigen van de bestemming van winkel naar woning op de locatie Stationsweg 25,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2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84</meta:user-defined>
    <meta:user-defined meta:name="DCTERMS.abstract">het wijzigen van de bestemming van winkel naar woning, Stationsweg 25, 9781CE Bedum (24 april 2025)</meta:user-defined>
    <dc:language>nl</dc:language>
    <meta:user-defined meta:name="DC.title">Besluit op omgevingsvergunning, Stationsweg 25, 9781CE Bedum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74</meta:user-defined>
    <meta:user-defined meta:name="OVERHEIDop.publicationIssue">112291</meta:user-defined>
    <meta:user-defined meta:name="OVERHEIDop.GmbID/DC.identifier">gmb-2025-112291</meta:user-defined>
    <meta:user-defined meta:name="OVERHEIDop.versieInformatie"/>
  </office:meta>
</office:document-meta>
</file>