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ringvlietstraat ter hoogte van huisnummer 6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1 augustus 2016 met het kenmerk 1686833 is een gereserveerde gehandicaptenparkeerplaats aangewezen op de Haringvlietstraat ter hoogte van huisnummer 62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1 augustus 2016 met het kenmerk 1686833 op de Haringvlietstraat ter hoogte van huisnummer 623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6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5312</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ringvlietstraat ter hoogte van huisnummer 623</meta:user-defined>
    <meta:user-defined meta:name="DCTERMS.W3CDTF/DCTERMS.available">2025-03-19</meta:user-defined>
    <meta:user-defined meta:name="DCTERMS.W3CDTF/OVERHEIDop.jaargang">2025</meta:user-defined>
    <meta:user-defined meta:name="OVERHEIDop.publicationIssue">112290</meta:user-defined>
    <meta:user-defined meta:name="OVERHEIDop.GmbID/DC.identifier">gmb-2025-112290</meta:user-defined>
    <meta:user-defined meta:name="OVERHEIDop.versieInformatie"/>
  </office:meta>
</office:document-meta>
</file>