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4 woningen aan Plan Klingelenberg fase 3 (HTN05M944)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24 woningen (Bouwactiviteit (omgevingsplan), Afwijken van regels in het omgevingsplan), Plan Klingelenberg fase 3 (HTN05M944), in Tuil (06-03-2025) (geen bezwaar mogelijk), ODR25037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28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8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8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74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24 woningen aan Plan Klingelenberg fase 3 (HTN05M944) te Tui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289</meta:user-defined>
    <meta:user-defined meta:name="OVERHEIDop.GmbID/DC.identifier">gmb-2025-112289</meta:user-defined>
    <meta:user-defined meta:name="OVERHEIDop.versieInformatie"/>
  </office:meta>
</office:document-meta>
</file>