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en verbreden van de dakkapel aan de achtergevel - Van Naeltwijckstraat 10, Wassenaar - Z/24/094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577</text:p>
            <text:p text:style-name="common-al">Het besluit om de vergunning te verlenen is naar de aanvrager verzonden op 12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28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98</meta:user-defined>
    <meta:user-defined meta:name="DCTERMS.abstract">Gemeente Wassenaar - omgevingsvergunning verleend (reguliere procedure): Het vervangen en verbreden van de dakkapel aan de achtergevel - Van Naeltwijckstraat 10, Wassenaar - Z/24/09457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en verbreden van de dakkapel aan de achtergevel - Van Naeltwijckstraat 10, Wassenaar - Z/24/094577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85</meta:user-defined>
    <meta:user-defined meta:name="OVERHEIDop.GmbID/DC.identifier">gmb-2025-112285</meta:user-defined>
    <meta:user-defined meta:name="OVERHEIDop.versieInformatie"/>
  </office:meta>
</office:document-meta>
</file>