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Driesprong 11, Rosmalen, Beschikking maatwerkvoorschriften geluid (Reguliere 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maatwerkvoorschriften geluid (Reguliere procedure)</text:span>
          </text:p>
            <text:p text:style-name="common-al">
            
          </text:p>
            <text:p text:style-name="common-al">
            <text:span text:style-name="nadrukvet">Adres of locatie:</text:span> De Driesprong 11, 5241 TJ Rosmalen</text:p>
            <text:p text:style-name="common-al">
            <text:span text:style-name="nadrukvet">Omschrijving:</text:span> actualiseren maatwerkvoorschriften: actualiseren geluidsvoorschriften horeca </text:p>
            <text:p text:style-name="common-al">
            <text:span text:style-name="nadrukvet">Kenmerknummer: </text:span>079617027747</text:p>
            <text:p text:style-name="common-al">
            <text:span text:style-name="nadrukvet">Datum besluit: </text:span>06-01-2025</text:p>
            <text:p text:style-name="common-al">
            
          </text:p>
            <text:p text:style-name="common-al">Tegen deze beschikking kunt u en kunnen andere belanghebbenden op grond van de Awb binnen zes weken vanaf 13 januari 2025 bezwaar aantekenen bij het college van burgemeester en wethouders van de gemeente ’s-Hertogenbosch, Postbus 12345, 5200 GZ ’s-Hertogenbosch. Het bezwaarschrift moet zijn gemotiveerd en ondertekend. </text:p>
            <text:p text:style-name="common-al">
            
          </text:p>
            <text:p text:style-name="common-al">
            <text:span text:style-name="nadrukcur">Digitaal bezwaar maken</text:span>
          </text:p>
            <text:p text:style-name="common-al">U kunt ook digitaal bezwaar maken, via een vastgesteld digitaal formulier, met gebruik van DigiD. </text:p>
            <text:p text:style-name="common-al">Meer informatie hierover, alsmede het digitale bezwaarformulier, kunt u vinden op de website van onze gemeente: <text:a xlink:href="www.s-hertogenbosch.nl/stad-en-bestuur/bestuur/bezwaar-maken" xlink:type="simple">www.s-hertogenbosch.nl/stad-en-bestuur/bestuur/bezwaar-maken</text:a>.</text:p>
            <text:p text:style-name="common-al">Let op: bezwaar maken via de mail is niet mogelijk.</text:p>
            <text:p text:style-name="common-al">
            
          </text:p>
            <text:p text:style-name="common-al">
            <text:span text:style-name="nadrukcur">Voorlopige voorziening met betrekking tot deze afgegeven beschikking.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
            
          </text:p>
            <text:p text:style-name="last-al">Als u nog vragen heeft, of als u de beschikking wilt inzien, neem dan contact op met het Omgevingsloket, tel. (073) 615 57 77, e-mail: <text:a xlink:href="mailto:omgevingsloket@s-hertogenbosch.nl" xlink:type="simple">omgevingsloket@s-hertogenbosc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228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28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28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milieu</meta:user-defined>
    <meta:user-defined meta:name="OVERHEIDop.referentienummer">079617027747</meta:user-defined>
    <dc:language>nl</dc:language>
    <meta:user-defined meta:name="OVERHEIDop.locatietype/OVERHEIDop.gebiedsmarkering">Punt</meta:user-defined>
    <meta:user-defined meta:name="DC.title">De Driesprong 11, Rosmalen, Beschikking maatwerkvoorschriften geluid (Reguliere procedure)</meta:user-defined>
    <meta:user-defined meta:name="DCTERMS.W3CDTF/DCTERMS.available">2025-01-10</meta:user-defined>
    <meta:user-defined meta:name="DCTERMS.W3CDTF/OVERHEIDop.jaargang">2025</meta:user-defined>
    <meta:user-defined meta:name="OVERHEIDop.publicationIssue">11228</meta:user-defined>
    <meta:user-defined meta:name="OVERHEIDop.GmbID/DC.identifier">gmb-2025-11228</meta:user-defined>
    <meta:user-defined meta:name="OVERHEIDop.versieInformatie"/>
  </office:meta>
</office:document-meta>
</file>