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nbos 14, 5864CL Meerlo, aangevraagde Omgevingsvergunning (12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227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7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7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9</meta:user-defined>
    <meta:user-defined meta:name="DCTERMS.abstract">Betreft: Aanvraag op locatie Hogenbos 14, 5864CL Mee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genbos 14, 5864CL Meerlo, aangevraagde Omgevingsvergunning (12 maart 2025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79</meta:user-defined>
    <meta:user-defined meta:name="OVERHEIDop.GmbID/DC.identifier">gmb-2025-112279</meta:user-defined>
    <meta:user-defined meta:name="OVERHEIDop.versieInformatie"/>
  </office:meta>
</office:document-meta>
</file>