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 (uitgebreide procedure), Valgenweg 6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maakt bekend dat zij voornemens zijn een omgevingsvergunning te verlenen op grond van de Wet algemene bepalingen omgevingsrecht (Wabo), aan:</text:p>
            <text:p text:style-name="common-al">Gebr. Borg B.V., Valgenweg 6, 9936 HV Farmsum, voor het veranderen van een inrichting en voor het ambtshalve wijzigen van de omgevingsvergunning van 4 maart 2021.</text:p>
            <text:p text:style-name="common-al">Het betreft het veranderen en in werking hebben van een inrichting voor het spoelen van C- en D-stoffen bij tankcleaning activiteiten en een ambtshalve wijziging van de omgevingsvergunning m.b.t. emissie-eis lozing BTEX.</text:p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16 januari 2025 tot en met 6 weken later ter inzage bij de gemeente Eemsdelta. Voor het inzien van de stukken kan een afspraak worden gemaakt via telefoonnummer 14 0596 of per e-mail gemeente@eemsdelta.nl.</text:p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t u sturen aan het college van burgemeester en wethouders van de gemeente Eemsdelta, Postbus 15, 9900 AA Appingedam. Voor het geven van een mondelinge zienswijze vragen wij u om minimaal één week voor het einde van de terinzagelegging een afspraak te maken met de gemeente Eemsdelta, telefoonnummer 14 0596 of per e-mail gemeente@eemsdelta.nl.</text:p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 van de omgevingsvergunning of u kunt aantonen dat u daartoe redelijkerwijs niet in staat bent geweest.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 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22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verlenen omgevingsvergunning (uitgebreide procedure), Valgenweg 6 te Farmsum</meta:user-defined>
    <meta:user-defined meta:name="OVERHEIDop.datumEindeReactietermijn">2025-02-26</meta:user-defined>
    <meta:user-defined meta:name="OVERHEIDop.TilID/OVERHEIDop.terinzageleggingOP">til-2025-592</meta:user-defined>
    <meta:user-defined meta:name="DCTERMS.W3CDTF/DCTERMS.available">2025-01-15</meta:user-defined>
    <meta:user-defined meta:name="DCTERMS.W3CDTF/OVERHEIDop.jaargang">2025</meta:user-defined>
    <meta:user-defined meta:name="OVERHEIDop.publicationIssue">11227</meta:user-defined>
    <meta:user-defined meta:name="OVERHEIDop.GmbID/DC.identifier">gmb-2025-11227</meta:user-defined>
    <meta:user-defined meta:name="OVERHEIDop.versieInformatie"/>
  </office:meta>
</office:document-meta>
</file>