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Kerswerf 1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De Kerswerf 14, 4112 ME, Beusichem, Een melding Besluit activiteiten leefomgeving (Bal) is geaccepteerd voor het reinigen, lijmen en coaten van diverse materialen, ODR2503632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2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632</meta:user-defined>
    <dc:language>nl</dc:language>
    <meta:user-defined meta:name="OVERHEIDop.locatietype/OVERHEIDop.gebiedsmarkering">Adres</meta:user-defined>
    <meta:user-defined meta:name="DC.title">Melding activiteitenbesluit, De Kerswerf 14 in Beusi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260</meta:user-defined>
    <meta:user-defined meta:name="OVERHEIDop.GmbID/DC.identifier">gmb-2025-112260</meta:user-defined>
    <meta:user-defined meta:name="OVERHEIDop.versieInformatie"/>
  </office:meta>
</office:document-meta>
</file>