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tijdelijke stacaravan, Wilgenstraat/faunastraat, in Boven-Leeuwen (19-12-2024), ODR2413394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9-12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22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West Maas en Waal - Een omgevingsvergunning is verleend voor het plaatsen van een tijdelijke stacaravan, Wilgenstraat/faunastraat, in Boven-Leeuwen (19-12-2024), ODR2413394 -</meta:user-defined>
    <meta:user-defined meta:name="DCTERMS.W3CDTF/DCTERMS.available">2025-01-15</meta:user-defined>
    <meta:user-defined meta:name="DCTERMS.W3CDTF/OVERHEIDop.jaargang">2025</meta:user-defined>
    <meta:user-defined meta:name="OVERHEIDop.publicationIssue">11226</meta:user-defined>
    <meta:user-defined meta:name="OVERHEIDop.GmbID/DC.identifier">gmb-2025-11226</meta:user-defined>
    <meta:user-defined meta:name="OVERHEIDop.versieInformatie"/>
  </office:meta>
</office:document-meta>
</file>