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reclamebord aan Bosschenhoofdseweg 20, 4735 RA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plaatsen van een reclamebord aan Bosschenhoofdseweg 20, 4735 RA Zegge.</text:p>
            <text:p text:style-name="common-al">
            
          </text:p>
            <text:p text:style-name="common-al">Voor het uitvoeren van dit project is geen omgevingsvergunning nodig voor de aangevraagde omgevingsplanactiviteit: bouwen. Ondanks dat de werkzaamheden vergunningvrij zijn, moet het plan wel voldoen aan landelijk geldende reg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22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327</meta:user-defined>
    <dc:language>nl</dc:language>
    <meta:user-defined meta:name="OVERHEIDop.locatietype/OVERHEIDop.gebiedsmarkering">Punt</meta:user-defined>
    <meta:user-defined meta:name="DC.title">Niet omgevingsvergunningplichtig voor het plaatsen van een reclamebord aan Bosschenhoofdseweg 20, 4735 RA Zeg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257</meta:user-defined>
    <meta:user-defined meta:name="OVERHEIDop.GmbID/DC.identifier">gmb-2025-112257</meta:user-defined>
    <meta:user-defined meta:name="OVERHEIDop.versieInformatie"/>
  </office:meta>
</office:document-meta>
</file>