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en de gevels en het vervangen van de kozijnen aan Dorpsstraat 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het dak en de gevels en het vervangen van de kozijnen (Bouwactiviteit (omgevingsplan), Bouwactiviteit (technisch)), Dorpsstraat 3, 4152 EM, in Rhenoy (05-03-2025) (geen bezwaar mogelijk), ODR2503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2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697</meta:user-defined>
    <dc:language>nl</dc:language>
    <meta:user-defined meta:name="OVERHEIDop.locatietype/OVERHEIDop.gebiedsmarkering">Adres</meta:user-defined>
    <meta:user-defined meta:name="DC.title">Aanvraag vergunning voor het isoleren van het dak en de gevels en het vervangen van de kozijnen aan Dorpsstraat 3 te Rhenoy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253</meta:user-defined>
    <meta:user-defined meta:name="OVERHEIDop.GmbID/DC.identifier">gmb-2025-112253</meta:user-defined>
    <meta:user-defined meta:name="OVERHEIDop.versieInformatie"/>
  </office:meta>
</office:document-meta>
</file>