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atha Yatra India Festival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24</text:p>
            <text:p text:style-name="common-al">Omschrijving: Ratha Yatra India Festival</text:p>
            <text:p text:style-name="common-al">Datum evenement: 24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3-03-2025</text:p>
            <text:p text:style-name="common-al">Heeft u direct belang bij deze beslissing? Dan kunt u binnen zes weken, na 1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2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24</meta:user-defined>
    <meta:user-defined meta:name="DCTERMS.abstract">Ratha Yatra India Festival</meta:user-defined>
    <dc:language>nl</dc:language>
    <meta:user-defined meta:name="OVERHEIDop.locatietype/OVERHEIDop.gebiedsmarkering">Punt</meta:user-defined>
    <meta:user-defined meta:name="DC.title">Besluit op aanvraag: Ratha Yatra India Festival, 18 Septemberplein 3 5611AL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48</meta:user-defined>
    <meta:user-defined meta:name="OVERHEIDop.GmbID/DC.identifier">gmb-2025-112248</meta:user-defined>
    <meta:user-defined meta:name="OVERHEIDop.versieInformatie"/>
  </office:meta>
</office:document-meta>
</file>