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bopa) omgevingsvergunning Meander 2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overkapping met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 Meander 2, 3214 HS Zuidland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0390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01-2025</text:p>
            <text:p text:style-name="common-al">
            
          </text:p>
            <text:p text:style-name="common-al">Datum besluit</text:p>
            <text:p text:style-name="common-al">12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24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03901</meta:user-defined>
    <meta:user-defined meta:name="DCTERMS.abstract">Het realiseren van een overkapping met schuur</meta:user-defined>
    <dc:language>nl</dc:language>
    <meta:user-defined meta:name="DC.title">(bopa) omgevingsvergunning Meander 2 Zuidland</meta:user-defined>
    <meta:user-defined meta:name="OVERHEIDop.locatietype/OVERHEIDop.gebiedsmarkering">GeometrieRef</meta:user-defined>
    <meta:user-defined meta:name="DCTERMS.W3CDTF/DCTERMS.available">2025-03-17</meta:user-defined>
    <meta:user-defined meta:name="DCTERMS.W3CDTF/OVERHEIDop.jaargang">2025</meta:user-defined>
    <meta:user-defined meta:name="OVERHEIDop.externeBijlage">afwijkvergunning|exb-2025-9667</meta:user-defined>
    <meta:user-defined meta:name="OVERHEIDop.publicationIssue">112247</meta:user-defined>
    <meta:user-defined meta:name="OVERHEIDop.GmbID/DC.identifier">gmb-2025-112247</meta:user-defined>
    <meta:user-defined meta:name="OVERHEIDop.versieInformatie"/>
  </office:meta>
</office:document-meta>
</file>