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oerlestraat 8-8a te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2 maart 2025 een overeenkomst afgesloten voor de exploitatie van de locatie Boerlestraat 8-8a te Wijh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22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vereenkomst exploitatie Boerlestraat 8-8a te Wijh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233</meta:user-defined>
    <meta:user-defined meta:name="OVERHEIDop.GmbID/DC.identifier">gmb-2025-112233</meta:user-defined>
    <meta:user-defined meta:name="OVERHEIDop.versieInformatie"/>
  </office:meta>
</office:document-meta>
</file>