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rweerd naast nrs. 1-191 Soest, kappen en herplanten van een gemeentelijke populi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03-2025 een besluit genomen op de aanvraag met zaaknummer 1053328 voor een omgevingsvergunning voor het kappen en herplanten van een gemeentelijke populier op locatie Haverweerd naast nrs. 1-191 Soest. De vergunning is toegekend en is verzonden op 14-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23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3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3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3328</meta:user-defined>
    <meta:user-defined meta:name="DCTERMS.abstract">kappen en herplanten van een gemeentelijke populi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verweerd naast nrs. 1-191 Soest, kappen en herplanten van een gemeentelijke populier</meta:user-defined>
    <meta:user-defined meta:name="DCTERMS.W3CDTF/DCTERMS.available">2025-03-17</meta:user-defined>
    <meta:user-defined meta:name="DCTERMS.W3CDTF/OVERHEIDop.jaargang">2025</meta:user-defined>
    <meta:user-defined meta:name="OVERHEIDop.publicationIssue">112232</meta:user-defined>
    <meta:user-defined meta:name="OVERHEIDop.GmbID/DC.identifier">gmb-2025-112232</meta:user-defined>
    <meta:user-defined meta:name="OVERHEIDop.versieInformatie"/>
  </office:meta>
</office:document-meta>
</file>