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aan de voorzijde, Klompenmaker 37, 3401TL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eft de gemeente een aanvraag omgevingsvergunning ontvangen voor Plaatsen dakkapel aan de voorzijde op het adres Klompenmaker 37, 3401TL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2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291</meta:user-defined>
    <dc:language>nl</dc:language>
    <meta:user-defined meta:name="OVERHEIDop.locatietype/OVERHEIDop.gebiedsmarkering">Vlak</meta:user-defined>
    <meta:user-defined meta:name="DC.title">Aanvraag vergunning voor Plaatsen dakkapel aan de voorzijde, Klompenmaker 37, 3401TL IJsselstei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23</meta:user-defined>
    <meta:user-defined meta:name="OVERHEIDop.GmbID/DC.identifier">gmb-2025-11223</meta:user-defined>
    <meta:user-defined meta:name="OVERHEIDop.versieInformatie"/>
  </office:meta>
</office:document-meta>
</file>