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een tijdelijk (1 jaar) evenemententerrein op het voormalig DSO terrein, Van Tuyllpark te Zoetermeer op 31-01-2025.</text:p>
      <text:section text:name="zakelijke-mededeling_id1-3-2" text:style-name="zakelijke-mededeling">
        <text:section text:name="zakelijke-mededeling-tekst_id1-3-2-1" text:style-name="zakelijke-mededeling-tekst">
          <text:section text:name="tekst_id1-3-2-1-1" text:style-name="tekst">
            <text:p text:style-name="common-al">Op 31-01-2025 is een aanvraag omgevingsvergunning ontvangen voor het afwijken van regels in het omgevingsplan ten behoeve van een tijdelijk (1 jaar) evenemententerrein op het voormalig DSO terrein, Van Tuyllpark te Zoetermeer. De aanvraag is geregistreerd onder zaaknummer 2025-01561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2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5617</meta:user-defined>
    <meta:user-defined meta:name="DCTERMS.abstract">het afwijken van regels in het omgevingsplan tbv tijdelijk evenemententerrein Van Tuyllpark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een tijdelijk (1 jaar) evenemententerrein op het voormalig DSO terrein, Van Tuyllpark te Zoetermeer op 31-01-2025.</meta:user-defined>
    <meta:user-defined meta:name="DCTERMS.W3CDTF/DCTERMS.available">2025-03-17</meta:user-defined>
    <meta:user-defined meta:name="DCTERMS.W3CDTF/OVERHEIDop.jaargang">2025</meta:user-defined>
    <meta:user-defined meta:name="OVERHEIDop.publicationIssue">112223</meta:user-defined>
    <meta:user-defined meta:name="OVERHEIDop.GmbID/DC.identifier">gmb-2025-112223</meta:user-defined>
    <meta:user-defined meta:name="OVERHEIDop.versieInformatie"/>
  </office:meta>
</office:document-meta>
</file>