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omgevingsplanactiviteit kappen,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4 bomen, aan de locaties: </text:p>
            <text:list text:style-name="id1-3-2-1-1-2">
              <text:list-item text:style-override="id1-3-2-1-1-2-1">
                <text:number>1.</text:number>
                <text:p text:style-name="al">Nabij de Kennedylaan, BSM02, sectie D, nummer 4543;</text:p>
              </text:list-item>
              <text:list-item text:style-override="id1-3-2-1-1-2-2">
                <text:number>2.</text:number>
                <text:p text:style-name="al">Nabij de Leenheerstraat, BSM02, sectie D, nummer 4543;</text:p>
              </text:list-item>
              <text:list-item text:style-override="id1-3-2-1-1-2-3">
                <text:number>3.</text:number>
                <text:p text:style-name="al">Nabij de Leenheerstraat, BSM02, sectie D, nummer 3015, grenzend aan BSM02, sectie D, nummer 4314; </text:p>
              </text:list-item>
              <text:list-item text:style-override="id1-3-2-1-1-2-4">
                <text:number>4.</text:number>
                <text:p text:style-name="al">Nabij de Leenheerstraat, BSM02, sectie D, nummer 3014, grenzend aan BSM02, sectie D, nummer 3958.</text:p>
              </text:list-item>
            </text:list>
            <text:p text:style-name="common-al">Dossiernummer: 0899202478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2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mgevingsplanactiviteit kappen, Europalaan, Brunssum</meta:user-defined>
    <meta:user-defined meta:name="DCTERMS.W3CDTF/DCTERMS.available">2025-01-15</meta:user-defined>
    <meta:user-defined meta:name="DCTERMS.W3CDTF/OVERHEIDop.jaargang">2025</meta:user-defined>
    <meta:user-defined meta:name="OVERHEIDop.publicationIssue">11222</meta:user-defined>
    <meta:user-defined meta:name="OVERHEIDop.GmbID/DC.identifier">gmb-2025-11222</meta:user-defined>
    <meta:user-defined meta:name="OVERHEIDop.versieInformatie"/>
  </office:meta>
</office:document-meta>
</file>