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eluidsontheffing op het spoor tussen Geldermalsen en Waardenburg tter hoogte van Markkade/Zandweg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Een omgevingsvergunning is aangevraagd voor een geluidontheffing, spoor tussen Geldermalsen en Waardenburg t.h.v. Markkade/Zandweg, in Meteren (06-03-2025) (geen bezwaar mogelijk), ODR2503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21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87</meta:user-defined>
    <dc:language>nl</dc:language>
    <meta:user-defined meta:name="OVERHEIDop.locatietype/OVERHEIDop.gebiedsmarkering">Weg</meta:user-defined>
    <meta:user-defined meta:name="DC.title">Aanvraag voor een geluidsontheffing op het spoor tussen Geldermalsen en Waardenburg tter hoogte van Markkade/Zandweg te Mete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217</meta:user-defined>
    <meta:user-defined meta:name="OVERHEIDop.GmbID/DC.identifier">gmb-2025-112217</meta:user-defined>
    <meta:user-defined meta:name="OVERHEIDop.versieInformatie"/>
  </office:meta>
</office:document-meta>
</file>