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an het voornemen tot de voorbereiding van het wijzigen van het omgevingsplan ‘Havenoordseweg 3b, Waarde’</text:p>
      <text:section text:name="regeling_id1-3-2" text:style-name="regeling">
        <text:section text:name="aanhef_id1-3-2-1" text:style-name="aanhef">
          <text:section text:name="preambule_id1-3-2-1-1" text:style-name="preambule">
            <text:p text:style-name="al">Burgemeester en wethouders maken bekend een wijziging voor te bereiden van het ‘omgevingsplan gemeente Reimerswaal’. Deze kennisgeving vindt plaats op grond van artikel 16.29 van de Omgevingswet en artikel 10.2, lid 1, van het Omgevingsbesluit.</text:p>
            <text:p text:style-name="al">
            <text:span text:style-name="nadrukvet">Locatie en doel</text:span>
          </text:p>
            <text:p text:style-name="al">De wijziging heeft betrekking op de grond gelegen aan de Havenoordseweg 3b te Waarde. De grond heeft de bestemming ‘Agrarisch’. Het doel van de wijziging is om de bouw en gebruik van één woning mogelijk te maken. </text:p>
            <text:p text:style-name="al">
            <text:span text:style-name="nadrukvet">Participatie</text:span>
          </text:p>
            <text:p text:style-name="al">De gemeente heeft met de initiatiefnemer afspraken gemaakt over de manier waarop hij de participatie voor dit project moet uitvoeren.</text:p>
            <text:p text:style-name="al">De initiatiefnemer is verplicht om de eigenaren en/of gebruikers van de omliggende percelen te informeren van zijn woningbouwplan en hen te vragen om een reactie. </text:p>
            <text:p text:style-name="al">
            <text:span text:style-name="nadrukvet">Vervolg</text:span>
          </text:p>
            <text:p text:style-name="al">Op dit moment bereiden meerdere partijen de wijziging van het omgevingsplan voor. Er liggen nog geen stukken ter inzage en er is geen gelegenheid tot het naar voren brengen van zienswijzen of advies. Later maken burgemeester en wethouders bekend wanneer en hoe u op het ontwerp van de wijziging van het omgevingsplan een zienswijze kunt indienen en wanneer u stukken kunt inzien. Dat staat dan in het Gemeenteblad op de <text:a xlink:href="http://www.officielebekendmakingen.nl" xlink:type="simple">www.officielebekendmakingen.nl</text:a> en op de gemeentelijke website. </text:p>
            <text:p text:style-name="al">Contactpersoon</text:p>
            <text:p text:style-name="al">Voor meer informatie kunt u contact opnemen met mevrouw Koppejan van de afdeling Ruimtelijke en Economische Ontwikkeling. Zij is bereikbaar via ons centrale telefoonnummer 0113 395 000 of via ons e-mailadres gemeente@reimerswaal.nl.</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Namens burgemeester en wethouders van Reimerswaal</text:span></text:p>
            <text:p><text:span text:style-name="ondertekening_naam">
            <text:span text:style-name="voornaam">G.P.</text:span>
            <text:span text:style-name="achternaam">Boluijt MBA</text:span>
          </text:span></text:p>
            <text:p><text:span text:style-name="functie">Hoofd afdeling Ruimtelijke enEconomisch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221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1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1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0/xml/MC-DRP-PlanOverig-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ooraankondiging van het voornemen tot de voorbereiding van het wijzigen van het omgevingsplan ‘Havenoordseweg 3b, Waarde’</meta:user-defined>
    <meta:user-defined meta:name="DCTERMS.W3CDTF/DCTERMS.available">2025-03-19</meta:user-defined>
    <meta:user-defined meta:name="DCTERMS.W3CDTF/OVERHEIDop.jaargang">2025</meta:user-defined>
    <meta:user-defined meta:name="OVERHEIDop.publicationIssue">112212</meta:user-defined>
    <meta:user-defined meta:name="OVERHEIDop.GmbID/DC.identifier">gmb-2025-112212</meta:user-defined>
    <meta:user-defined meta:name="OVERHEIDop.versieInformatie"/>
  </office:meta>
</office:document-meta>
</file>