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Stoeplaan 11, Wassenaar - Z/25/0974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7437</text:p>
            <text:p text:style-name="common-al">Ontvangstdatum: 11 maart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2203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20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20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82</meta:user-defined>
    <meta:user-defined meta:name="DCTERMS.abstract">Gemeente Wassenaar - aangevraagde omgevingsvergunning: Het kappen van een boom - Stoeplaan 11, Wassenaar - Z/25/097437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Stoeplaan 11, Wassenaar - Z/25/097437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203</meta:user-defined>
    <meta:user-defined meta:name="OVERHEIDop.GmbID/DC.identifier">gmb-2025-112203</meta:user-defined>
    <meta:user-defined meta:name="OVERHEIDop.versieInformatie"/>
  </office:meta>
</office:document-meta>
</file>