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nnelaan 3 2012TA Haarlem, 0392-2025-0012650, het vervangen van de glas in lood ramen van een Rijksmonument, verzonden 13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220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2650</meta:user-defined>
    <meta:user-defined meta:name="DCTERMS.abstract">het vervangen van de glas in lood ramen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nnelaan 3 2012TA Haarlem, 0392-2025-0012650, het vervangen van de glas in lood ramen van een Rijksmonument, verzonden 13-03-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01</meta:user-defined>
    <meta:user-defined meta:name="OVERHEIDop.GmbID/DC.identifier">gmb-2025-112201</meta:user-defined>
    <meta:user-defined meta:name="OVERHEIDop.versieInformatie"/>
  </office:meta>
</office:document-meta>
</file>