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Witkampstraat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Jan Witkampstraat 40, 3065 NA, vergroten van een woning d.m.v. realiseren uitbouw op 1e verdieping (aanvraagdatum 30-12-2024, dossiernummer OMV.24.12.00415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22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Jan Witkampstraat 40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220</meta:user-defined>
    <meta:user-defined meta:name="OVERHEIDop.GmbID/DC.identifier">gmb-2025-11220</meta:user-defined>
    <meta:user-defined meta:name="OVERHEIDop.versieInformatie"/>
  </office:meta>
</office:document-meta>
</file>