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lengen van de vergunning voor het plaatsen van een tijdelijk bouwwerk - Backershagenlaan 5, Wassenaar - Z/25/096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57</text:p>
            <text:p text:style-name="common-al">Het besluit om de vergunning te verlenen is naar de aanvrager verzonden op 10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7</meta:user-defined>
    <meta:user-defined meta:name="DCTERMS.abstract">Gemeente Wassenaar - omgevingsvergunning verleend (reguliere procedure): het verlengen van de vergunning voor het plaatsen van een tijdelijk bouwwerk - Backershagenlaan 5, Wassenaar - Z/25/09615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lengen van de vergunning voor het plaatsen van een tijdelijk bouwwerk - Backershagenlaan 5, Wassenaar - Z/25/09615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95</meta:user-defined>
    <meta:user-defined meta:name="OVERHEIDop.GmbID/DC.identifier">gmb-2025-112195</meta:user-defined>
    <meta:user-defined meta:name="OVERHEIDop.versieInformatie"/>
  </office:meta>
</office:document-meta>
</file>