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deeltelijk herbouwen van een bijgebouw, Leusinkbrink 4a, 7261 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4-00001454 voor het gedeeltelijk herbouwen van een bijgebouw op locatie Leusinkbrink 4a, 7261 NP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1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454</meta:user-defined>
    <meta:user-defined meta:name="DCTERMS.abstract">Betreft:  Besluit op locatie Leusinkbrink 4a, 7261 NP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gedeeltelijk herbouwen van een bijgebouw, Leusinkbrink 4a, 7261 NP Ruurlo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88</meta:user-defined>
    <meta:user-defined meta:name="OVERHEIDop.GmbID/DC.identifier">gmb-2025-112188</meta:user-defined>
    <meta:user-defined meta:name="OVERHEIDop.versieInformatie"/>
  </office:meta>
</office:document-meta>
</file>