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brandweerkazerne naar bedrijfs- en kantoorgebouw aan Sportstraat 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zetten van een brandweerkazerne naar bedrijfs- en kantoorgebouw (Afwijken van regels in het omgevingsplan), Sportstraat 1, 4153 AJ, in Beesd (10-03-2025) (geen bezwaar mogelijk), ODR2503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1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887</meta:user-defined>
    <dc:language>nl</dc:language>
    <meta:user-defined meta:name="OVERHEIDop.locatietype/OVERHEIDop.gebiedsmarkering">Adres</meta:user-defined>
    <meta:user-defined meta:name="DC.title">Aanvraag vergunning voor het omzetten van een brandweerkazerne naar bedrijfs- en kantoorgebouw aan Sportstraat 1 te Bees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183</meta:user-defined>
    <meta:user-defined meta:name="OVERHEIDop.GmbID/DC.identifier">gmb-2025-112183</meta:user-defined>
    <meta:user-defined meta:name="OVERHEIDop.versieInformatie"/>
  </office:meta>
</office:document-meta>
</file>