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Annahof, langs het spoor Soest, kappen van een beu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5 een besluit genomen op de aanvraag met zaaknummer 1052889 voor een omgevingsvergunning voor het kappen van een beuk op locatie ST. Annahof, langs het spoor Soest. De vergunning is toegekend en is verzonden op 13-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17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7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7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2889</meta:user-defined>
    <meta:user-defined meta:name="DCTERMS.abstract">kappen van een beuk </meta:user-defined>
    <dc:language>nl</dc:language>
    <meta:user-defined meta:name="OVERHEIDop.locatietype/OVERHEIDop.gebiedsmarkering">Punt</meta:user-defined>
    <meta:user-defined meta:name="DC.title">Verleende omgevingsvergunning, ST. Annahof, langs het spoor Soest, kappen van een beuk</meta:user-defined>
    <meta:user-defined meta:name="DCTERMS.W3CDTF/DCTERMS.available">2025-03-17</meta:user-defined>
    <meta:user-defined meta:name="DCTERMS.W3CDTF/OVERHEIDop.jaargang">2025</meta:user-defined>
    <meta:user-defined meta:name="OVERHEIDop.publicationIssue">112175</meta:user-defined>
    <meta:user-defined meta:name="OVERHEIDop.GmbID/DC.identifier">gmb-2025-112175</meta:user-defined>
    <meta:user-defined meta:name="OVERHEIDop.versieInformatie"/>
  </office:meta>
</office:document-meta>
</file>