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een loods aan Dorpsstraat 49a, 4271 AB Dussen, Verzoeklocatie 2024121200291</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lopen van een loods aan Dorpsstraat 49a, 4271 AB Dussen (2024-04546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17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45462</meta:user-defined>
    <meta:user-defined meta:name="DCTERMS.abstract">loods slop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slopen van een loods aan Dorpsstraat 49a, 4271 AB Dussen, Verzoeklocatie 2024121200291</meta:user-defined>
    <meta:user-defined meta:name="DCTERMS.W3CDTF/DCTERMS.available">2025-03-17</meta:user-defined>
    <meta:user-defined meta:name="DCTERMS.W3CDTF/OVERHEIDop.jaargang">2025</meta:user-defined>
    <meta:user-defined meta:name="OVERHEIDop.publicationIssue">112171</meta:user-defined>
    <meta:user-defined meta:name="OVERHEIDop.GmbID/DC.identifier">gmb-2025-112171</meta:user-defined>
    <meta:user-defined meta:name="OVERHEIDop.versieInformatie"/>
  </office:meta>
</office:document-meta>
</file>